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essentstraat 9, 5405 AH Uden en Frontstraat, 5405 AK U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09-09-2025 een aanvraag omgevingsvergunning ontvangen.</text:p>
            <text:p text:style-name="common-al">Het betreft een aanvraag op locatie Liessentstraat 9, 5405 AH Uden en Frontstraat, 5405 AK Uden met omschrijving "bouwen van een bedrijfshal met 2 verdiepingen en een kantoor met 4 bouwlagen en het veranderen van uitwegen (omgevingsplan en technisch)".</text:p>
            <text:p text:style-name="common-al">De zaak is geregistreerd onder nummer 86326-2025 en is aangevraagd voor de volgende onderdelen: Uitweg maken, hebben of veranderen of het gebruik daarvan veranderen, Bouwactiviteit (omgevingsplan) 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585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5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5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863262025</meta:user-defined>
    <meta:user-defined meta:name="DCTERMS.abstract">bouwen van een bedrijfshal met 2 verdiepingen en een kantoor met 4 bouwlagen en het veranderen van uitwegen (omgevingsplan 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Liessentstraat 9, 5405 AH Uden en Frontstraat, 5405 AK Uden</meta:user-defined>
    <meta:user-defined meta:name="DCTERMS.W3CDTF/DCTERMS.available">2025-09-12</meta:user-defined>
    <meta:user-defined meta:name="DCTERMS.W3CDTF/OVERHEIDop.jaargang">2025</meta:user-defined>
    <meta:user-defined meta:name="OVERHEIDop.publicationIssue">395856</meta:user-defined>
    <meta:user-defined meta:name="OVERHEIDop.GmbID/DC.identifier">gmb-2025-395856</meta:user-defined>
    <meta:user-defined meta:name="OVERHEIDop.versieInformatie"/>
  </office:meta>
</office:document-meta>
</file>