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urveenseweg 29 Kootwijkerbroek, start bouw woning vanaf 06-10-2025 (2024w079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urveenseweg 29 Kootwijkerbroek, start bouw woning vanaf 06-10-2025 (2024w0792)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55</meta:user-defined>
    <meta:user-defined meta:name="OVERHEIDop.GmbID/DC.identifier">gmb-2025-395855</meta:user-defined>
    <meta:user-defined meta:name="OVERHEIDop.versieInformatie"/>
  </office:meta>
</office:document-meta>
</file>