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13 A Kootwijkerbroek, mobiel puinbreken vanaf 03-10-2025 circa 2 d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5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13 A Kootwijkerbroek, mobiel puinbreken vanaf 03-10-2025 circa 2 dagen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54</meta:user-defined>
    <meta:user-defined meta:name="OVERHEIDop.GmbID/DC.identifier">gmb-2025-395854</meta:user-defined>
    <meta:user-defined meta:name="OVERHEIDop.versieInformatie"/>
  </office:meta>
</office:document-meta>
</file>