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jelierlaan 26 Ede, het verwijderen van asbesthoudende boeiborden ivm vervanging dak nrs. 26 t/m 46-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4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5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5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jelierlaan 26 Ede, het verwijderen van asbesthoudende boeiborden ivm vervanging dak nrs. 26 t/m 46-2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52</meta:user-defined>
    <meta:user-defined meta:name="OVERHEIDop.GmbID/DC.identifier">gmb-2025-395852</meta:user-defined>
    <meta:user-defined meta:name="OVERHEIDop.versieInformatie"/>
  </office:meta>
</office:document-meta>
</file>