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Broeckhuysenstraat 21 Bennekom, het verwijderen van asbesthoudend lucht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64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584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4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4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Broeckhuysenstraat 21 Bennekom, het verwijderen van asbesthoudend luchtkanaal.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49</meta:user-defined>
    <meta:user-defined meta:name="OVERHEIDop.GmbID/DC.identifier">gmb-2025-395849</meta:user-defined>
    <meta:user-defined meta:name="OVERHEIDop.versieInformatie"/>
  </office:meta>
</office:document-meta>
</file>