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Ravenweg 15 Stroe, het bouwen van een bijgebouw (technisch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63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5846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4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4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Ravenweg 15 Stroe, het bouwen van een bijgebouw (technisch).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846</meta:user-defined>
    <meta:user-defined meta:name="OVERHEIDop.GmbID/DC.identifier">gmb-2025-395846</meta:user-defined>
    <meta:user-defined meta:name="OVERHEIDop.versieInformatie"/>
  </office:meta>
</office:document-meta>
</file>