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euwe Kanaal 0 nabij nr. 11 Wageningen, toepassen grond afkomstig van Kortenoord Wageningen DP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14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9584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4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4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euwe Kanaal 0 nabij nr. 11 Wageningen, toepassen grond afkomstig van Kortenoord Wageningen DP3.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842</meta:user-defined>
    <meta:user-defined meta:name="OVERHEIDop.GmbID/DC.identifier">gmb-2025-395842</meta:user-defined>
    <meta:user-defined meta:name="OVERHEIDop.versieInformatie"/>
  </office:meta>
</office:document-meta>
</file>