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sbergstraat 35, 5943AL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Bosbergstraat 35, 5943AL Lomm</text:span>
          </text:p>
            <text:p text:style-name="common-al">Voor het deels slopen van een woning</text:p>
            <text:p text:style-name="common-al">Afrondingsbrief verzonden op 10 september 2025</text:p>
            <text:p text:style-name="common-al">Kenmerk Z2025-0357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58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578</meta:user-defined>
    <meta:user-defined meta:name="DCTERMS.abstract">Betreft: Melding op locatie Bosbergstraat 35, 5943AL Lomm</meta:user-defined>
    <dc:language>nl</dc:language>
    <meta:user-defined meta:name="OVERHEIDop.locatietype/OVERHEIDop.gebiedsmarkering">Vlak</meta:user-defined>
    <meta:user-defined meta:name="DC.title">Geaccepteerde Sloopmelding - Bosbergstraat 35, 5943AL Lom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40</meta:user-defined>
    <meta:user-defined meta:name="OVERHEIDop.GmbID/DC.identifier">gmb-2025-395840</meta:user-defined>
    <meta:user-defined meta:name="OVERHEIDop.versieInformatie"/>
  </office:meta>
</office:document-meta>
</file>