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oepassen van een constructieve wijziging in het Efteling Hotel aan Horst 31, 5171 RA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orst 31, 5171 RA Kaatsheuvel,</text:span> het toepassen van een constructieve wijziging in het Efteling Hotel (0809Z2503752 ontvangen 28-01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9584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8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8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03752</meta:user-defined>
    <dc:language>nl</dc:language>
    <meta:user-defined meta:name="OVERHEIDop.locatietype/OVERHEIDop.gebiedsmarkering">Punt</meta:user-defined>
    <meta:user-defined meta:name="DC.title">Aanvraag vergunning voor het toepassen van een constructieve wijziging in het Efteling Hotel aan Horst 31, 5171 RA Kaatsheuvel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584</meta:user-defined>
    <meta:user-defined meta:name="OVERHEIDop.GmbID/DC.identifier">gmb-2025-39584</meta:user-defined>
    <meta:user-defined meta:name="OVERHEIDop.versieInformatie"/>
  </office:meta>
</office:document-meta>
</file>