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atrixlaan 5 Harskamp, slopen van een houten vloer en isoleren van teruggeplaatste beton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83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3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3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atrixlaan 5 Harskamp, slopen van een houten vloer en isoleren van teruggeplaatste betonvloer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38</meta:user-defined>
    <meta:user-defined meta:name="OVERHEIDop.GmbID/DC.identifier">gmb-2025-395838</meta:user-defined>
    <meta:user-defined meta:name="OVERHEIDop.versieInformatie"/>
  </office:meta>
</office:document-meta>
</file>