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urveenseweg 0 Kootwijkerbroek, afvoer grond zonnepark naar Puurveens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3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urveenseweg 0 Kootwijkerbroek, afvoer grond zonnepark naar Puurveenseweg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35</meta:user-defined>
    <meta:user-defined meta:name="OVERHEIDop.GmbID/DC.identifier">gmb-2025-395835</meta:user-defined>
    <meta:user-defined meta:name="OVERHEIDop.versieInformatie"/>
  </office:meta>
</office:document-meta>
</file>