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essenweg 24 Ede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56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5833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3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3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essenweg 24 Ede, het aanleggen van een gesloten bodemenergiesysteem.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833</meta:user-defined>
    <meta:user-defined meta:name="OVERHEIDop.GmbID/DC.identifier">gmb-2025-395833</meta:user-defined>
    <meta:user-defined meta:name="OVERHEIDop.versieInformatie"/>
  </office:meta>
</office:document-meta>
</file>