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reekrijk deelplan C Knopbies te Assendelft - bouwen woongebouw met 39 appartementen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231 - bouwen woongebouw met 39 appartementen met uitweg -  - op de locatie Kreekrijk deelplan C Knopbies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  <text:list-item text:style-override="id1-3-2-1-1-6-3">
                <text:number>•</text:number>
                <text:p text:style-name="al">Uitweg maken, hebben of veranderen of het gebruik daarvan veranderen - <text:span text:style-name="nadrukvet"><text:span text:style-name="nadrukcur">Resultaat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0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58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31</meta:user-defined>
    <dc:language>nl</dc:language>
    <meta:user-defined meta:name="DC.title">Besluit op aanvraag omgevingsvergunning met BOPA - Kreekrijk deelplan C Knopbies te Assendelft - bouwen woongebouw met 39 appartementen met uitweg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137</meta:user-defined>
    <meta:user-defined meta:name="OVERHEIDop.publicationIssue">395830</meta:user-defined>
    <meta:user-defined meta:name="OVERHEIDop.GmbID/DC.identifier">gmb-2025-395830</meta:user-defined>
    <meta:user-defined meta:name="OVERHEIDop.versieInformatie"/>
  </office:meta>
</office:document-meta>
</file>