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Heuvelrit 2025 </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5 een besluit genomen op de aanvraag met zaaknummer Z2025-00001631 voor het organiseren van Heuvelrit 2025. De startlocatie is Circuit De Koetree aan de Koetreeweg 20 in Hellendoorn. De vergunning is Akkoord. Het evenement vindt plaats op 4 oktober 29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58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31</meta:user-defined>
    <meta:user-defined meta:name="DCTERMS.abstract">Betreft: Beschikking Heuvelrit, met startlocatie Circuit de Koetree aan de Koetreeweg 20 in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organiseren van de Heuvelrit 2025</meta:user-defined>
    <meta:user-defined meta:name="DCTERMS.W3CDTF/DCTERMS.available">2025-09-12</meta:user-defined>
    <meta:user-defined meta:name="DCTERMS.W3CDTF/OVERHEIDop.jaargang">2025</meta:user-defined>
    <meta:user-defined meta:name="OVERHEIDop.publicationIssue">395824</meta:user-defined>
    <meta:user-defined meta:name="OVERHEIDop.GmbID/DC.identifier">gmb-2025-395824</meta:user-defined>
    <meta:user-defined meta:name="OVERHEIDop.versieInformatie"/>
  </office:meta>
</office:document-meta>
</file>