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outersweg 3 B Ede,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september 2025</text:p>
            <text:p text:style-name="common-al">Zaaknummer 2025W12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81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outersweg 3 B Ede, een bed &amp; breakfast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17</meta:user-defined>
    <meta:user-defined meta:name="OVERHEIDop.GmbID/DC.identifier">gmb-2025-395817</meta:user-defined>
    <meta:user-defined meta:name="OVERHEIDop.versieInformatie"/>
  </office:meta>
</office:document-meta>
</file>