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9-2025 hebben wij een vergunning verleend voor het houden van een evenement (Schuttersfeest Diepenheim op 20 Goorseweg 22a en op 26, 27 en 28 september 2025) op het adres Borculoseweg in Diepenheim. Deze vergunning staat ingeschreven onder zaaknummer 00009654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581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1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1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965488</meta:user-defined>
    <meta:user-defined meta:name="DCTERMS.abstract">het houden van een evenement (Schuttersfeest Diepenheim op 20, 26, 27 en 28 september 2025)</meta:user-defined>
    <dc:language>nl</dc:language>
    <meta:user-defined meta:name="OVERHEIDop.locatietype/OVERHEIDop.gebiedsmarkering">Punt</meta:user-defined>
    <meta:user-defined meta:name="DC.title">Op 10-09-2025 hebben wij een vergunning verleend voor het houden van een evenement (Schuttersfeest Diepenheim op 20 Goorseweg 22a en op 26, 27 en 28 september 2025) op het adres Borculoseweg in Diepenheim. Deze vergunning staat ingeschreven onder zaaknummer 0000965488.</meta:user-defined>
    <meta:user-defined meta:name="DCTERMS.W3CDTF/DCTERMS.available">2025-09-12</meta:user-defined>
    <meta:user-defined meta:name="DCTERMS.W3CDTF/OVERHEIDop.jaargang">2025</meta:user-defined>
    <meta:user-defined meta:name="OVERHEIDop.publicationIssue">395813</meta:user-defined>
    <meta:user-defined meta:name="OVERHEIDop.GmbID/DC.identifier">gmb-2025-395813</meta:user-defined>
    <meta:user-defined meta:name="OVERHEIDop.versieInformatie"/>
  </office:meta>
</office:document-meta>
</file>