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Selterskampweg 0 ten zuiden van nr. 20 Bennekom, het bouwen van een vrijstaande woning en het kappen van 3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5</text:p>
            <text:p text:style-name="common-al">Zaaknummer 2025W09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Selterskampweg 0 ten zuiden van nr. 20 Bennekom, het bouwen van een vrijstaande woning en het kappen van 32 bom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11</meta:user-defined>
    <meta:user-defined meta:name="OVERHEIDop.GmbID/DC.identifier">gmb-2025-395811</meta:user-defined>
    <meta:user-defined meta:name="OVERHEIDop.versieInformatie"/>
  </office:meta>
</office:document-meta>
</file>