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9">
      <text:list-level-style-bullet text:bullet-char="-" text:level="1">
        <style:list-level-properties text:min-label-width="10mm"/>
      </text:list-level-style-bullet>
    </text:list-style>
    <text:list-style style:name="id1-3-2-2-1-26-30">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office:automatic-styles>
  <office:body>
    <office:text>
      <text:p text:style-name="new_page_staatscourant"/>
      <text:p text:style-name="single-kop-titel">Verkeersmaatregelen Karnaval Optog 2025</text:p>
      <text:section text:name="regeling_id1-3-2" text:style-name="regeling">
        <text:section text:name="aanhef_id1-3-2-1" text:style-name="aanhef">
          <text:section text:name="preambule_id1-3-2-1-1" text:style-name="preambule">
            <text:p text:style-name="al">
            <text:span text:style-name="nadrukvet">Datum: zaterdag 1 maart 2025</text:span>
          </text:p>
            <text:p text:style-name="al"/>
            <text:p text:style-name="al">
            <text:span text:style-name="nadrukvet">Verkeersmaatregelen algemeen</text:span>
          </text:p>
            <text:list text:style-name="id1-3-2-1-1-4">
              <text:list-item text:style-override="id1-3-2-1-1-4-1">
                <text:number>–</text:number>
                <text:p text:style-name="al"> aanwijzingen en/of bevelen gegeven door of namens de politie en/of commandant brandweer, dienen stipt en onmiddellijk te worden opgevolgd;</text:p>
              </text:list-item>
              <text:list-item text:style-override="id1-3-2-1-1-4-2">
                <text:number>–</text:number>
                <text:p text:style-name="al"> de organisator, de deelnemers en de personen die voor regeling en controle werkzaam zijn, moeten alle voorschriften nakomen, welke in het belang van de veiligheid van het verkeer door daartoe bevoegde ambtenaren in verband met de loop worden gegeven;</text:p>
              </text:list-item>
              <text:list-item text:style-override="id1-3-2-1-1-4-3">
                <text:number>–</text:number>
                <text:p text:style-name="al"> de te volgen route mag niet door het aanbrengen van tekens op het wegdek worden aangegeven;</text:p>
              </text:list-item>
              <text:list-item text:style-override="id1-3-2-1-1-4-4">
                <text:number>–</text:number>
                <text:p text:style-name="al"> de deelnemers mogen niet door andere motorvoertuigen worden voorafgegaan, begeleid of gevolgd dan door die van de politie en organisatoren;</text:p>
              </text:list-item>
              <text:list-item text:style-override="id1-3-2-1-1-4-5">
                <text:number>–</text:number>
                <text:p text:style-name="al"> de organisator zorgt zelf voor beveiliging van gevaarlijke kruisingen en punten;</text:p>
              </text:list-item>
              <text:list-item text:style-override="id1-3-2-1-1-4-6">
                <text:number>–</text:number>
                <text:p text:style-name="al"> kruispunten moeten worden vrijgehouden bij langdurig stilstaan van de optocht;</text:p>
              </text:list-item>
              <text:list-item text:style-override="id1-3-2-1-1-4-7">
                <text:number>–</text:number>
                <text:p text:style-name="al"> wegen en paden mogen niet worden afgesloten;</text:p>
              </text:list-item>
              <text:list-item text:style-override="id1-3-2-1-1-4-8">
                <text:number>–</text:number>
                <text:p text:style-name="al"> als het verkeer op enigerlei wijze moet worden geregeld, dan mag dit alleen door opgeleide, herkenbare en door de burgemeester benoemde verkeersregelaars;</text:p>
              </text:list-item>
              <text:list-item text:style-override="id1-3-2-1-1-4-9">
                <text:number>–</text:number>
                <text:p text:style-name="al"> indien de optocht geen doorgang vindt, wordt hiervan zo spoedig mogelijk mededeling gedaan aan de politie en aan de burgemeester;</text:p>
              </text:list-item>
              <text:list-item text:style-override="id1-3-2-1-1-4-10">
                <text:number>–</text:number>
                <text:p text:style-name="al"> de organisator neemt alle mogelijke maatregelen om te voorkomen dat de gemeente dan wel derden schade lijden ten gevolge van het gebruik van deze vergunning;</text:p>
              </text:list-item>
              <text:list-item text:style-override="id1-3-2-1-1-4-11">
                <text:number>–</text:number>
                <text:p text:style-name="al"> deelname aan de optocht geschiedt op eigen risico.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 volgen route</text:span>
          </text:p>
            <text:p text:style-name="al">De wagens van de optocht worden aan het begin van de optocht verzameld en opgesteld op de Geerweg tussen de rotondes op de aansluitingen met de Romeinenbaan / Botersloot en de van Lynden Sandenburghweg.</text:p>
            <text:p text:style-name="al"/>
            <text:p text:style-name="al">De wagens volgen de volgende route:</text:p>
            <text:p text:style-name="al">Vanaf het startpunt rechtsaf de Augustus in en de Remus uitrijden totaan de Birkastraat. De Birkastraat oversteken de Karolingersweg in en de Karolingersweg uitrijden tot de Zandweg. Rechtsaf de Zandweg op tot de aansluiting met de Steenstraat.</text:p>
            <text:p text:style-name="al">De Steenstraat op en via de Jacob van Ruisdaelstraat (linksaf) en de Gansfortstraat (rechtsaf) naar de Hordenweg. Op de rotonde linksaf de Hordenweg op en vervolgens linksaf de Middelweg Oost op. </text:p>
            <text:p text:style-name="al">Hier wordt de optocht ter hoogte van de Hoge Hofweg ontbonden en rijden de wagens weg de Middelweg Oost uit naar de Molenvliet.</text:p>
            <text:p text:style-name="al"/>
            <text:p text:style-name="al">De bocht naar rechts van de Jacob van Ruisdaelstraat naar de Gansfortstraat is een (te) krappe bocht voor carnavalswagens. De organisatie treft voorzieningen d.m.v. het aanbrengen van extra (ondersteunde) rijplaten zodat de carnavalswagens links het trottoir op kunnen en niet in de bocht vastlopen. </text:p>
            <text:p text:style-name="al"/>
            <text:p text:style-name="al">
            <text:span text:style-name="nadrukvet">
              <text:span text:style-name="nadrukondlijn">Verkeersmaatregelen</text:span>
            </text:span>
          </text:p>
            <text:p text:style-name="al">Voor het opstellen van de carnavalswagens wordt de Geerweg tussen de rotonde op de aansluiting met de Romeinenbaan / Botersloot en de rotonde op de aansluiting met de van Lynden van Sandenburglaan volledig afgesloten en is er geen doorgaand verkeer mogelijk via deze route. Doorgaand verkeer en verkeer dat Wijk bij Duurstede wil verlaten moet via de Boterslootweg, Frankenweg, Zandweg en de van Lynden Sandenburglaan worden omgeleid. </text:p>
            <text:p text:style-name="al">Zodra de carnavalsstoet de Geerweg heeft verlaten, moet de Geerweg worden vrijgegeven en worden de Steenstraat en de Zandweg afgesloten. Doorgaand verkeer en verkeer wat Wijk bij Duurstede uit gaat, wordt in deze fase via de Geerweg geleid. </text:p>
            <text:p text:style-name="al">Voorkomen dient te worden dat de Geerweg en de Zandweg/Steenstraat tegelijkertijd is afgesloten.</text:p>
            <text:p text:style-name="al">Er zijn twee omleidingsroutes noodzakelijk. Gedurende het opstellen van de voertuigen is route 1 de omleidingsroute (via Graaf van Sandenburglaan/Zandweg/Frankenweg/Boterslootweg) en zijn de aankondigingsborden voor route 2 afgeschermd. Zodra de stoet de Geerweg heeft verlaten worden de aankondigingsborden voor route 1 afgeschermd en wordt route 2 vrijgegeven (via Geerweg/Boterslootweg/Steenstraat). </text:p>
            <text:p text:style-name="al"/>
            <text:p text:style-name="al">
            <text:span text:style-name="nadrukvet">Evenementenverkeersregelaars</text:span>
          </text:p>
            <text:p text:style-name="al">Voorwaarden en regels zijn te vinden in een aparte bijlage, ‘Toelichting verkeersregelaars’. Op de volgende kruisingen dienen evenementenverkeersregelaars te staan:</text:p>
            <text:p text:style-name="al"/>
            <text:p text:style-name="al">
            <text:span text:style-name="nadrukvet">Onderstaande taken zijn voor de organisatie:</text:span>
          </text:p>
            <text:p text:style-name="al"/>
            <text:p text:style-name="al">
            <text:span text:style-name="nadrukvet">Verkeersregelaars:</text:span>
          </text:p>
            <text:p text:style-name="al">Op de volgende kruisingen op de route dienen gecertificeerde evenementenverkeersregelaars te staan:</text:p>
            <text:p text:style-name="al"/>
            <text:list text:style-name="id1-3-2-2-1-26">
              <text:list-item text:style-override="id1-3-2-2-1-26-1">
                <text:number>-</text:number>
                <text:p text:style-name="al">Rotonde Geerweg/Boterslootweg/Romeinenbaan;</text:p>
              </text:list-item>
              <text:list-item text:style-override="id1-3-2-2-1-26-2">
                <text:number>-</text:number>
                <text:p text:style-name="al">Kruising Geerweg/Trekweg;</text:p>
              </text:list-item>
              <text:list-item text:style-override="id1-3-2-2-1-26-3">
                <text:number>-</text:number>
                <text:p text:style-name="al">Kruising Geerweg/Augustus;</text:p>
              </text:list-item>
              <text:list-item text:style-override="id1-3-2-2-1-26-4">
                <text:number>-</text:number>
                <text:p text:style-name="al">Kruising Augustus/Remus; </text:p>
              </text:list-item>
              <text:list-item text:style-override="id1-3-2-2-1-26-5">
                <text:number>-</text:number>
                <text:p text:style-name="al">Kruising Remus/Plinus; </text:p>
              </text:list-item>
              <text:list-item text:style-override="id1-3-2-2-1-26-6">
                <text:number>-</text:number>
                <text:p text:style-name="al">Kruising Remus/Claudius; </text:p>
              </text:list-item>
              <text:list-item text:style-override="id1-3-2-2-1-26-7">
                <text:number>-</text:number>
                <text:p text:style-name="al">Kruising Remus/Tiberius; </text:p>
              </text:list-item>
              <text:list-item text:style-override="id1-3-2-2-1-26-8">
                <text:number>-</text:number>
                <text:p text:style-name="al">Kruising Remus/Bacchus;</text:p>
              </text:list-item>
              <text:list-item text:style-override="id1-3-2-2-1-26-9">
                <text:number>-</text:number>
                <text:p text:style-name="al">Kruising Remus/Flavius; </text:p>
              </text:list-item>
              <text:list-item text:style-override="id1-3-2-2-1-26-10">
                <text:number>-</text:number>
                <text:p text:style-name="al">Kruising Remus/Galenus; </text:p>
              </text:list-item>
              <text:list-item text:style-override="id1-3-2-2-1-26-11">
                <text:number>-</text:number>
                <text:p text:style-name="al">Kruising Remus/Vitrivius; </text:p>
              </text:list-item>
              <text:list-item text:style-override="id1-3-2-2-1-26-12">
                <text:number>-</text:number>
                <text:p text:style-name="al">Kruising Remus/Manilius; </text:p>
              </text:list-item>
              <text:list-item text:style-override="id1-3-2-2-1-26-13">
                <text:number>-</text:number>
                <text:p text:style-name="al">Kruising Remus/Seneca; </text:p>
              </text:list-item>
              <text:list-item text:style-override="id1-3-2-2-1-26-14">
                <text:number>-</text:number>
                <text:p text:style-name="al">Kruising Remus/Horatius; </text:p>
              </text:list-item>
              <text:list-item text:style-override="id1-3-2-2-1-26-15">
                <text:number>-</text:number>
                <text:p text:style-name="al">Kruising Remus/verbindingsweg naar rotonde; </text:p>
              </text:list-item>
              <text:list-item text:style-override="id1-3-2-2-1-26-16">
                <text:number>-</text:number>
                <text:p text:style-name="al">Kruising Karolingersweg/Birkastraat;</text:p>
              </text:list-item>
              <text:list-item text:style-override="id1-3-2-2-1-26-17">
                <text:number>-</text:number>
                <text:p text:style-name="al">Kruising Karolingersweg/Dr. Janssenstraat </text:p>
              </text:list-item>
              <text:list-item text:style-override="id1-3-2-2-1-26-18">
                <text:number>-</text:number>
                <text:p text:style-name="al">Kruising Karolingersweg/Rorikstraat (noordzijde);</text:p>
              </text:list-item>
              <text:list-item text:style-override="id1-3-2-2-1-26-19">
                <text:number>-</text:number>
                <text:p text:style-name="al">Kruising Karolingersweg/Rorikstraat/Birkstraat (oostzijde); </text:p>
              </text:list-item>
              <text:list-item text:style-override="id1-3-2-2-1-26-20">
                <text:number>-</text:number>
                <text:p text:style-name="al">Kruising Karolingersweg/Bonifatiusstraat; </text:p>
              </text:list-item>
              <text:list-item text:style-override="id1-3-2-2-1-26-21">
                <text:number>-</text:number>
                <text:p text:style-name="al">Kruising Karolingersweg, bij Eetsalon de Heul; </text:p>
              </text:list-item>
              <text:list-item text:style-override="id1-3-2-2-1-26-22">
                <text:number>-</text:number>
                <text:p text:style-name="al">Kruising Zandweg/Karolingersweg;</text:p>
              </text:list-item>
              <text:list-item text:style-override="id1-3-2-2-1-26-23">
                <text:number>-</text:number>
                <text:p text:style-name="al">Kruising Zandweg/Nieuweweg/Frankenweg (2 stuks, zowel aan de Nieuweweg-zijde, als Frankenw.);</text:p>
              </text:list-item>
              <text:list-item text:style-override="id1-3-2-2-1-26-24">
                <text:number>-</text:number>
                <text:p text:style-name="al">Kruising Zandweg/Veilingklok;</text:p>
              </text:list-item>
              <text:list-item text:style-override="id1-3-2-2-1-26-25">
                <text:number>-</text:number>
                <text:p text:style-name="al">Kruising Zandweg/Steenstraat;</text:p>
              </text:list-item>
              <text:list-item text:style-override="id1-3-2-2-1-26-26">
                <text:number>-</text:number>
                <text:p text:style-name="al">Kruising Steenstraat/Karel de Grotestraat; </text:p>
              </text:list-item>
              <text:list-item text:style-override="id1-3-2-2-1-26-27">
                <text:number>-</text:number>
                <text:p text:style-name="al">Kruising Jacob van Ruisdaelstraat/David van Bourgondiëweg; </text:p>
              </text:list-item>
              <text:list-item text:style-override="id1-3-2-2-1-26-28">
                <text:number>-</text:number>
                <text:p text:style-name="al">Kruising Gansfortstraat/Jacob van Ruisdaelstraat;</text:p>
              </text:list-item>
              <text:list-item text:style-override="id1-3-2-2-1-26-29">
                <text:number>-</text:number>
                <text:p text:style-name="al">Kruising Gansfortstraat/Dirk Fockstraat; </text:p>
              </text:list-item>
              <text:list-item text:style-override="id1-3-2-2-1-26-30">
                <text:number>-</text:number>
                <text:p text:style-name="al">Kruising Hordenweg/Gansfortstraat; </text:p>
              </text:list-item>
              <text:list-item text:style-override="id1-3-2-2-1-26-31">
                <text:number>-</text:number>
                <text:p text:style-name="al">Kruising Hordenweg/Middelweg Oost;</text:p>
              </text:list-item>
              <text:list-item text:style-override="id1-3-2-2-1-26-32">
                <text:number>-</text:number>
                <text:p text:style-name="al">Kruising Middelweg Oost/Hoge Hoffweg.</text:p>
              </text:list-item>
            </text:list>
            <text:p text:style-name="al">Op de volgende kruisingen die net buiten de route vallen moeten evenementenverkeersregelaars staan om te voorkomen dat mensen zich klem rijden; </text:p>
            <text:p text:style-name="al"/>
            <text:list text:style-name="id1-3-2-2-1-29">
              <text:list-item text:style-override="id1-3-2-2-1-29-1">
                <text:number>-</text:number>
                <text:p text:style-name="al">Geerweg, ter hoogte van de rotonde de Geer; </text:p>
              </text:list-item>
              <text:list-item text:style-override="id1-3-2-2-1-29-2">
                <text:number>-</text:number>
                <text:p text:style-name="al">Hordenweg, ter hoogte van de rotonde Boterslootweg/Frankenweg;</text:p>
              </text:list-item>
              <text:list-item text:style-override="id1-3-2-2-1-29-3">
                <text:number>-</text:number>
                <text:p text:style-name="al">Singel, ter hoogte van kruising Hoge Hoffweg; </text:p>
              </text:list-item>
              <text:list-item text:style-override="id1-3-2-2-1-29-4">
                <text:number>-</text:number>
                <text:p text:style-name="al">Nieuweweg, ter hoogte van kruising Hoogstraat; </text:p>
              </text:list-item>
              <text:list-item text:style-override="id1-3-2-2-1-29-5">
                <text:number>-</text:number>
                <text:p text:style-name="al">Frankenweg, ter hoogte van kruising Karolingersweg; </text:p>
              </text:list-item>
              <text:list-item text:style-override="id1-3-2-2-1-29-6">
                <text:number>-</text:number>
                <text:p text:style-name="al">Hordenweg, ter hoogte van Hofstede; </text:p>
              </text:list-item>
              <text:list-item text:style-override="id1-3-2-2-1-29-7">
                <text:number>-</text:number>
                <text:p text:style-name="al">Middelweg Oost, ter hoogte van de Amstel;</text:p>
              </text:list-item>
              <text:list-item text:style-override="id1-3-2-2-1-29-8">
                <text:number>-</text:number>
                <text:p text:style-name="al">Zandweg, ter hoogte van de Appelgaard;</text:p>
              </text:list-item>
              <text:list-item text:style-override="id1-3-2-2-1-29-9">
                <text:number>-</text:number>
                <text:p text:style-name="al">Remus; ter hoogte van de rotonde. </text:p>
              </text:list-item>
            </text:list>
            <text:p text:style-name="al">
            <text:span text:style-name="nadrukvet">Paaltje verwijderen:</text:span>
          </text:p>
            <text:list text:style-name="id1-3-2-2-1-31">
              <text:list-item text:style-override="id1-3-2-2-1-31-1">
                <text:number>-</text:number>
                <text:p text:style-name="al">Om de doorgang van de optocht mogelijk te maken moet het paaltje op de Jacob van Ruisdaelstraat verwijderd worden. Deze moet na de optocht weer worden teruggeplaatst.</text:p>
              </text:list-item>
            </text:list>
            <text:p text:style-name="al">
            <text:span text:style-name="nadrukvet">Openbaar vervoer</text:span>
          </text:p>
            <text:p text:style-name="al">De door de carnavalsoptocht gebruikte Zandweg, Steenstraat en Hordenweg maken deel uit van verschillende busroutes. De organisatie dient met de desbetreffende busbedrijven afspraken te maken over het omleiden en/of tijdelijk stopzetten van deze buslijnen. </text:p>
            <text:p text:style-name="al">Hieronder de gegevens van de contactpersonen: </text:p>
            <text:p text:style-name="al"/>
            <text:p text:style-name="al">
            <text:span text:style-name="nadrukondlijn">Qbuzz</text:span>
          </text:p>
            <text:p text:style-name="al">De heer Marien de Kamper, ☎ 06 25349915, <text:a xlink:href="mailto:marien.de.kamper@qbuzz.nl" xlink:type="simple"><text:span text:style-name="nadrukondlijn">marien.de.kamper@qbuzz.nl</text:span></text:a></text:p>
            <text:p text:style-name="al"/>
            <text:p text:style-name="al">
            <text:span text:style-name="nadrukvet">Verloop wegomleidingen:</text:span>
          </text:p>
            <text:p text:style-name="al">De gemeente zorgt ervoor dat er borden komen voor de twee omleidingen. De organisatie is verantwoordelijk dat de juiste omleiding zichtbaar is op het juiste moment (dus als de Geerweg is afgesloten, zijn de borden zichtbaar voor de omleiding over de Graaf van Lynden van Sandenburgweg, Zandweg, Frankenweg en Boterslootweg en als de Zandweg is afgesloten zijn de borden zichtbaar voor de omleiding over de Geerweg, Boterslootweg en Frankenweg). </text:p>
            <text:p text:style-name="al"/>
            <text:p text:style-name="al">Op de volgende locaties moet er een omleidingsbord komen te staan met de ‘Geerweg afgesloten. De Horden en veerpont volg A’.; </text:p>
            <text:p text:style-name="al"/>
            <text:list text:style-name="id1-3-2-2-1-44">
              <text:list-item text:style-override="id1-3-2-2-1-44-1">
                <text:number>-</text:number>
                <text:p text:style-name="al">Graaf van Lynden van Sandenburgweg, voor de rotonde de Geer komende vanuit Cothen;</text:p>
              </text:list-item>
            </text:list>
            <text:p text:style-name="al">Op de volgende locaties moet er een omleidingsbord komen te staan met de ‘Geerweg afgesloten. Cothen, Utrecht &amp; Amersfoort volg B’.;</text:p>
            <text:p text:style-name="al"/>
            <text:list text:style-name="id1-3-2-2-1-47">
              <text:list-item text:style-override="id1-3-2-2-1-47-1">
                <text:number>-</text:number>
                <text:p text:style-name="al">Romeinenbaan, voor de rotonde met de Boterslootweg komende vanuit Broekweg; </text:p>
              </text:list-item>
              <text:list-item text:style-override="id1-3-2-2-1-47-2">
                <text:number>-</text:number>
                <text:p text:style-name="al">Boterslootweg, voor de rotonde met de Romeinenbaan komende vanuit de Karolingersweg.</text:p>
              </text:list-item>
            </text:list>
            <text:p text:style-name="al">Op de volgende locaties moet er een omleidingsbord komen te staan met de ‘Zandweg afgesloten. Centrum volg C.;</text:p>
            <text:p text:style-name="al"/>
            <text:list text:style-name="id1-3-2-2-1-50">
              <text:list-item text:style-override="id1-3-2-2-1-50-1">
                <text:number>-</text:number>
                <text:p text:style-name="al">Graaf van Lynden van Sandenburgweg, voor de rotonde de Geer komende vanuit Cothen;</text:p>
              </text:list-item>
            </text:list>
            <text:p text:style-name="al">Op de volgende locaties moet er een omleidingsbord komen te staan met de ‘Zandweg afgesloten. Cothen, Utrecht &amp; Amersfoort volg D’.;</text:p>
            <text:p text:style-name="al"/>
            <text:list text:style-name="id1-3-2-2-1-53">
              <text:list-item text:style-override="id1-3-2-2-1-53-1">
                <text:number>-</text:number>
                <text:p text:style-name="al">Kruising Singel/Hoogstraat, voor de kruising komende vanuit het Walplantsoen; </text:p>
              </text:list-item>
              <text:list-item text:style-override="id1-3-2-2-1-53-2">
                <text:number>-</text:number>
                <text:p text:style-name="al">Kruising Nieuweweg/Hoogstraat, voor de kruising komende vanuit de Oude Pyramide; </text:p>
              </text:list-item>
            </text:list>
            <text:p text:style-name="al">In de bijlage voor het omleidingsplan staan de exacte locaties van de omleidingsborden. Het is van belang dat de aankondigingsborden (de borden die hierboven zijn beschreven) alleen zichtbaar zijn ten tijden van de afsluiting van de weg waarop het betrekking heeft. Dit moet exact gebeuren, om te voorkomen dat voertuigen zich klemrijden. </text:p>
            <text:p text:style-name="al"/>
            <text:p text:style-name="al">
            <text:span text:style-name="nadrukvet">Tijdelijke wegafsluitingen</text:span>
          </text:p>
            <text:p text:style-name="al">Voor wat betreft de verkeersmaatregelen die gesteld worden aan de tijdelijke afsluitingen van de in de uw routeomschrijving genoemde wegen en de hierop aansluitende wegen om de carnavalsoptocht in goede banen te laten leiden, vertrouwen wij erop dat uw organisatie dit mede regelt met verkeersregelaars in samenwerking met de politie.</text:p>
            <text:p text:style-name="al"/>
            <text:p text:style-name="al">
            <text:span text:style-name="nadrukvet">Optochten</text:span>
          </text:p>
            <text:p text:style-name="al">In verband met de verkeersveiligheid en de wettelijke aansprakelijkheid moet de optocht aan de wettelijke regels voldoen. Als voetgangers een optocht vormen en op de rijbaan lopen, dan moeten zij zich gedragen alsof zij (een bestuurder van) een voertuig zijn. </text:p>
            <text:p text:style-name="al"/>
            <text:p text:style-name="al">
            <text:span text:style-name="nadrukvet">Verkeersmaatregelen</text:span>
          </text:p>
            <text:p text:style-name="al">Aan de benodigde tijdelijke verkeersmaatregelen ten behoeve van de carnavalsoptocht worden de volgende voorwaarden verbonden:</text:p>
            <text:p text:style-name="al"/>
            <text:p text:style-name="al">Plaatsen 30 minuten voor aanvang evenement:</text:p>
            <text:list text:style-name="id1-3-2-2-1-66">
              <text:list-item text:style-override="id1-3-2-2-1-66-1">
                <text:number>-</text:number>
                <text:p text:style-name="al">
                <text:span text:style-name="nadrukvet">Geerweg</text:span>
                <text:span text:style-name="nadrukvet"> N229</text:span> (zijde rotonde Romeinenbaan) een schrikhek midden op de weg plaatsen in combinatie met het gele tekstbord ‘doorgaand rijverkeer gestremd;</text:p>
              </text:list-item>
              <text:list-item text:style-override="id1-3-2-2-1-66-2">
                <text:number>-</text:number>
                <text:p text:style-name="al">
                <text:span text:style-name="nadrukvet">Singel</text:span> (kruising Hoge Hoffweg) een schrikhek midden op de weg plaatsen in combinatie met een geel tekst bord ‘doorgaand rijverkeer gestremd’;</text:p>
              </text:list-item>
              <text:list-item text:style-override="id1-3-2-2-1-66-3">
                <text:number>-</text:number>
                <text:p text:style-name="al">
                <text:span text:style-name="nadrukvet">Geerweg</text:span>
                <text:span text:style-name="nadrukvet"> N229</text:span> (zijde rotonde graaf van Lynden van Sandenburghweg) een schrikhek midden op de weg plaatsen in combinatie met het gele tekstbord ‘doorgaand rijverkeer gestremd;</text:p>
              </text:list-item>
            </text:list>
            <text:p text:style-name="al">
            <text:span text:style-name="nadrukvet">Zandweg</text:span>, ter hoogte van kruising Appelgaard, een schrikhek midden op de weg plaatsen in combinatie met het gele tekstbord ‘doorgaand rijverkeer gestremd’. </text:p>
            <text:p text:style-name="al"/>
            <text:p text:style-name="al">
            <text:span text:style-name="nadrukvet">De gemeente voert de volgende taken uit:</text:span>
          </text:p>
            <text:p text:style-name="al">Door de gemeente dienen op drie locaties minimaal 5 dagen van te voren borden geplaatst te worden op de invalswegen die het verkeer attenderen op de afsluitingen en omleidingsroutes. (“1 maart verkeersoverlast door carnavalsoptocht”) </text:p>
            <text:list text:style-name="id1-3-2-2-1-71">
              <text:list-item text:style-override="id1-3-2-2-1-71-1">
                <text:number>-</text:number>
                <text:p text:style-name="al">Graaf van Lynden van Sandenburghweg ter hoogte van de rotonde met de Geerweg</text:p>
              </text:list-item>
              <text:list-item text:style-override="id1-3-2-2-1-71-2">
                <text:number>-</text:number>
                <text:p text:style-name="al">Romeinenbaan ter hoogte van de rotonde met de Hordenweg</text:p>
              </text:list-item>
            </text:list>
            <text:p text:style-name="al">
            <text:span text:style-name="nadrukvet">De benodigdheden voor de verkeermaatregelen regelen:</text:span>
          </text:p>
            <text:p text:style-name="al">Uw organisatie dient zelf ruim op tijd met de gemeentelijke buitendienst te mailen of bellen voor de benodigde borden/afzethekken/afplakbenodigdheden en het doorgeven van een contactpersoon. </text:p>
            <text:p text:style-name="al">Telefoon buitendienst: 0343 595595 of email <text:a xlink:href="mailto:buitendienst@wijkbijduurstede.nl" xlink:type="simple"><text:span text:style-name="nadrukondlijn">buitendienst@wijkbijduurstede.nl</text:span></text:a>).</text:p>
            <text:p text:style-name="al"/>
            <text:p text:style-name="al">
            <text:span text:style-name="nadrukvet">LET OP</text:span>: Het kan zijn dat er niet voldoende borden/afzethekken zijn, vanwege andere evenementen in de gemeente. De nog ontbrekende borden/ afzethekken kunt u dan huren bij gespecialiseerde bedrijven. </text:p>
            <text:list text:style-name="id1-3-2-2-1-77">
              <text:list-item text:style-override="id1-3-2-2-1-77-1">
                <text:number>-</text:number>
                <text:p text:style-name="al">In verband met de verkeersveiligheid en de wettelijke aansprakelijkheid moeten alle verkeersborden aan de wettelijke regels voldoen.</text:p>
              </text:list-item>
            </text:list>
            <text:p text:style-name="al">De buitendienst zal zoals afgesproken de borden/afzethekken neerzetten langs de weg en de contactpersoon bellen, wanneer de borden/ afzethekken geplaatst zijn. </text:p>
            <text:p text:style-name="al"/>
            <text:p text:style-name="al">De organisatie moet controleren of alles gebracht is, wanneer er iets mist kan dat op dat moment nog geregeld worden. </text:p>
            <text:p text:style-name="al"/>
            <text:p text:style-name="al">
            <text:span text:style-name="nadrukvet">LET OP, het ontbreken van de juiste borden en/of hekken kan tot gevolg hebben dat het evenement op de dag zelf wordt stop gezet! Controleer daarom ALTIJD!</text:span>
          </text:p>
            <text:p text:style-name="al"/>
            <text:p text:style-name="al">
            <text:span text:style-name="nadrukvet">Publicatie</text:span>
          </text:p>
            <text:p text:style-name="al">De gemeente zal in het Wijks Nieuws op de gemeentepagina onder de rubriek “Tijdelijke verkeersmaatregelen bij Evenementen” het volgende bericht publiceren.</text:p>
            <text:p text:style-name="al"/>
            <text:p text:style-name="al">Tijdelijke verkeersmaatregelen bij evenementen</text:p>
            <text:p text:style-name="al"/>
            <text:p text:style-name="al">
            <text:span text:style-name="nadrukvet">
              <text:span text:style-name="nadrukcur">Waikse</text:span>
            </text:span>
            <text:span text:style-name="nadrukvet">
              <text:span text:style-name="nadrukcur">Optog</text:span>
            </text:span>
            <text:span text:style-name="nadrukvet">
              <text:span text:style-name="nadrukcur">, Carnavalsoptocht in Wijk bij Duurstede (za. 1 maart)</text:span>
            </text:span>
          </text:p>
            <text:p text:style-name="al">
            <text:span text:style-name="nadrukcur">Zaterdag 1 maart vindt de </text:span>
            <text:span text:style-name="nadrukcur">Waikse</text:span>
            <text:span text:style-name="nadrukcur">Optog</text:span>
            <text:span text:style-name="nadrukcur"> plaats. Tussen 12.00 en 15.00 uur zullen diverse wegen afgesloten zijn.</text:span>
          </text:p>
            <text:p text:style-name="al">
            <text:span text:style-name="nadrukcur">De route is als volgt: verzamelen van carnavalswagens en deelnemers op de </text:span>
            <text:span text:style-name="nadrukcur">Geerweg</text:span>
            <text:span text:style-name="nadrukcur"> (vanaf 12:00uur), Start (13:11uur) </text:span>
            <text:span text:style-name="nadrukcur">Geerweg</text:span>
            <text:span text:style-name="nadrukcur">, Augustus, Remus, </text:span>
            <text:span text:style-name="nadrukcur">Karolingersweg</text:span>
            <text:span text:style-name="nadrukcur"> Noord, </text:span>
            <text:span text:style-name="nadrukcur">Karolingersweg</text:span>
            <text:span text:style-name="nadrukcur"> Oost, Zandweg, Steenstraat, Jacob van </text:span>
            <text:span text:style-name="nadrukcur">Ruisdaelstraat</text:span>
            <text:span text:style-name="nadrukcur">, Gansfortstraat, Hordenweg, Middelweg Oost (eindpunt ter hoogte van de Hoge </text:span>
            <text:span text:style-name="nadrukcur">Hoffweg</text:span>
            <text:span text:style-name="nadrukcur">).</text:span>
          </text:p>
            <text:p text:style-name="al"/>
            <text:p text:style-name="al">
            <text:span text:style-name="nadrukcur">Bovengenoemde wegen worden tijdelijk volledig afgesloten.</text:span>
          </text:p>
            <text:p text:style-name="al"/>
            <text:p text:style-name="al">
            <text:span text:style-name="nadrukcur">De organisatie “Carnavalsvereniging De </text:span>
            <text:span text:style-name="nadrukcur">Kaieschaiters</text:span>
            <text:span text:style-name="nadrukcur">” ziet erop toe dat onder begeleiding van verkeersregelaars het overige verkeer verder minimale hinder van de optocht zal ondervinden.</text:span>
          </text:p>
            <text:p text:style-name="al"/>
            <text:p text:style-name="al">
            <text:span text:style-name="nadrukcur">Openbaar vervoer wordt omgeleid. Informatie kunt u vinden op de site van en U-OV. </text:span>
          </text:p>
            <text:p text:style-name="al"/>
            <text:p text:style-name="al">
            <text:span text:style-name="nadrukvet">Twitterbericht</text:span>
          </text:p>
            <text:p text:style-name="al">
            <text:span text:style-name="nadrukcur">Za. 1-3 verkeershinder Wijk bij Duurstede. Diverse wegen afgesloten i.v.m. carnavalsoptocht. 12-15 uu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58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k bij Duurstede</meta:user-defined>
    <meta:user-defined meta:name="OVERHEID.Informatietype/DC.type">officiële publicatie</meta:user-defined>
    <meta:user-defined meta:name="OVERHEIDop.Rubriek/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erkeersmaatregelen Karnaval Optog 2025</meta:user-defined>
    <meta:user-defined meta:name="DCTERMS.W3CDTF/DCTERMS.available">2025-01-30</meta:user-defined>
    <meta:user-defined meta:name="DCTERMS.W3CDTF/OVERHEIDop.jaargang">2025</meta:user-defined>
    <meta:user-defined meta:name="OVERHEIDop.publicationIssue">39581</meta:user-defined>
    <meta:user-defined meta:name="OVERHEIDop.GmbID/DC.identifier">gmb-2025-39581</meta:user-defined>
    <meta:user-defined meta:name="OVERHEIDop.versieInformatie"/>
  </office:meta>
</office:document-meta>
</file>