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voeren van diverse grondwerkzaamheden, Hupselse Markenweg camping De Fonte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is een aanvraag ontvangen voor het uitvoeren van diverse grondwerkzaamheden op locatie Hupselse Markenweg camping De Fontein Eibergen. De aanvraag is geregistreerd onder zaaknummer Z2024-00001698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5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98</meta:user-defined>
    <meta:user-defined meta:name="DCTERMS.abstract">Betreft: Aanvraag op locatie Hupselse Markenweg camping De Fontein Eibergen</meta:user-defined>
    <dc:language>nl</dc:language>
    <meta:user-defined meta:name="OVERHEIDop.locatietype/OVERHEIDop.gebiedsmarkering">Vlak</meta:user-defined>
    <meta:user-defined meta:name="DC.title">Aanvraag vergunning voor uitvoeren van diverse grondwerkzaamheden, Hupselse Markenweg camping De Fontein Eiberg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58</meta:user-defined>
    <meta:user-defined meta:name="OVERHEIDop.GmbID/DC.identifier">gmb-2025-3958</meta:user-defined>
    <meta:user-defined meta:name="OVERHEIDop.versieInformatie"/>
  </office:meta>
</office:document-meta>
</file>