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Hoekerkade 97 2725A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9-2025 een besluit verzonden op de aanvraag met zaaknummer 2025-085031 voor het plaatsen van een dakkapel op het achterdakvlak van de woning op locatie Hoekerkade 97 2725AG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579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5031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Hoekerkade 97 2725AG Zoeterme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97</meta:user-defined>
    <meta:user-defined meta:name="OVERHEIDop.GmbID/DC.identifier">gmb-2025-395797</meta:user-defined>
    <meta:user-defined meta:name="OVERHEIDop.versieInformatie"/>
  </office:meta>
</office:document-meta>
</file>