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vangen van gevelpanelen aan de voor- en zijgevel van de woning, 1e Emmadwarsstraat 12 1782P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1e Emmadwarsstraat 12 1782PH Den Helder, vervangen van gevelpanelen aan de voor- en zijgevel van de woning</text:p>
            <text:p text:style-name="common-al">Verzenddatum: 10-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79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9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90</meta:user-defined>
    <meta:user-defined meta:name="DCTERMS.abstract">vervangen van gevelpanelen aan de voor- en zij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vervangen van gevelpanelen aan de voor- en zijgevel van de woning, 1e Emmadwarsstraat 12 1782PH Den Helder</meta:user-defined>
    <meta:user-defined meta:name="DCTERMS.W3CDTF/DCTERMS.available">2025-09-12</meta:user-defined>
    <meta:user-defined meta:name="DCTERMS.W3CDTF/OVERHEIDop.jaargang">2025</meta:user-defined>
    <meta:user-defined meta:name="OVERHEIDop.publicationIssue">395795</meta:user-defined>
    <meta:user-defined meta:name="OVERHEIDop.GmbID/DC.identifier">gmb-2025-395795</meta:user-defined>
    <meta:user-defined meta:name="OVERHEIDop.versieInformatie"/>
  </office:meta>
</office:document-meta>
</file>