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uitvoeren van diverse onderhoud aan daken en gevels van een rijksmonumenten pand, Petrus Campersingel 37 - 117a, 9713 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uitvoeren van diverse onderhoud aan daken en gevels van rijksmonumentale panden aan  Petrus Campersingel 37 - 117a, 9713 AD te Groningen </text:span>
          </text:p>
            <text:p text:style-name="common-al">De gemeente Groningen heeft de beslistermijn verlengd voor de aanvraag voor een omgevingsvergunning voor uitvoeren van diverse onderhoud aan daken en gevels van <text:span text:style-name="nadrukvet"> rijksmonumentale panden</text:span> aan  Petrus Campersingel 37 - 117a, 9713 AD te Groningen , dossiernummer GRN-000220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nu voor 28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7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50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uitvoeren van diverse onderhoud aan daken en gevels van een rijksmonumenten pand, Petrus Campersingel 37 - 117a, 9713 AD</meta:user-defined>
    <meta:user-defined meta:name="OVERHEIDop.datumEindeReactietermijn">2025-10-24</meta:user-defined>
    <meta:user-defined meta:name="OVERHEIDop.terinzageleggingBG">https://groningen.lokalebekendmakingen.nl/case/1:9822:15468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91</meta:user-defined>
    <meta:user-defined meta:name="OVERHEIDop.GmbID/DC.identifier">gmb-2025-395791</meta:user-defined>
    <meta:user-defined meta:name="OVERHEIDop.versieInformatie"/>
  </office:meta>
</office:document-meta>
</file>