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burchtweg 4B,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voor een omgevingsvergunning met zaaknummer <text:span text:style-name="nadrukvet">59181-2024</text:span>.</text:p>
            <text:p text:style-name="common-al">De zaak betreft locatie Lageburchtweg 4B, 5406 PG Uden en heeft de omschrijving het "bouwen van een educatief en recreatief centrum inclusief horecavoorziening (omgevingsplan)". De vergunning is verleend.</text:p>
            <text:p text:style-name="common-al">Het besluit betreft de volgende onderdelen:Bouwactiviteit (omgevingsplan).</text:p>
            <text:p text:style-name="common-al">Het besluit is verzonden op: 10-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57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91812024</meta:user-defined>
    <meta:user-defined meta:name="DCTERMS.abstract">bouwen van een educatief en recreatief centrum inclusief horecavoorziening (omgevingsplan)</meta:user-defined>
    <dc:language>nl</dc:language>
    <meta:user-defined meta:name="DC.title">Besluit aanvraag omgevingsvergunning Lageburchtweg 4B, 5406 PG Uden</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33</meta:user-defined>
    <meta:user-defined meta:name="OVERHEIDop.publicationIssue">395790</meta:user-defined>
    <meta:user-defined meta:name="OVERHEIDop.GmbID/DC.identifier">gmb-2025-395790</meta:user-defined>
    <meta:user-defined meta:name="OVERHEIDop.versieInformatie"/>
  </office:meta>
</office:document-meta>
</file>