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noveren van de woningen nummer 2, 4, 6, 8, 10 &amp; 12, Molenstraat 12, 6626 KC, in Alphen (02-09-2025), ODR250899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2-09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78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noveren van de woningen nummer 2, 4, 6, 8, 10 &amp; 12, Molenstraat 12, 6626 KC, in Alphen (02-09-2025), ODR2508995-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5789</meta:user-defined>
    <meta:user-defined meta:name="OVERHEIDop.GmbID/DC.identifier">gmb-2025-395789</meta:user-defined>
    <meta:user-defined meta:name="OVERHEIDop.versieInformatie"/>
  </office:meta>
</office:document-meta>
</file>