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op de locatie Kadijkselaan 31, 2861 CG Bergambacht van 1/10/25 tot 1/1/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een aanvraag ontvangen voor voorwerp op of aan de weg plaatsen ontheffing op de locatie Kadijkselaan 31, 2861 CG Bergambacht van     01-10-2025 tot 01-01-2026. De aanvraag is geregistreerd onder zaaknummer 193117101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7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10120</meta:user-defined>
    <dc:language>nl</dc:language>
    <meta:user-defined meta:name="OVERHEIDop.locatietype/OVERHEIDop.gebiedsmarkering">Punt</meta:user-defined>
    <meta:user-defined meta:name="DC.title">Kennisgeving ontvangst aanvraag voor voorwerp op of aan de weg plaatsen ontheffing op de locatie Kadijkselaan 31, 2861 CG Bergambacht van 1/10/25 tot 1/1/2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87</meta:user-defined>
    <meta:user-defined meta:name="OVERHEIDop.GmbID/DC.identifier">gmb-2025-395787</meta:user-defined>
    <meta:user-defined meta:name="OVERHEIDop.versieInformatie"/>
  </office:meta>
</office:document-meta>
</file>