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enbergweg nabij nummer 24C, Loenen, het plaatsen van een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9-2025</text:p>
            <text:p text:style-name="common-al">Zaaknummer:  0200589766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578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8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8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897667</meta:user-defined>
    <dc:language>nl</dc:language>
    <meta:user-defined meta:name="OVERHEIDop.locatietype/OVERHEIDop.gebiedsmarkering">Vlak</meta:user-defined>
    <meta:user-defined meta:name="DC.title">Aanvraag Omgevingsvergunning Vrijenbergweg nabij nummer 24C, Loenen, het plaatsen van een verhardin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782</meta:user-defined>
    <meta:user-defined meta:name="OVERHEIDop.GmbID/DC.identifier">gmb-2025-395782</meta:user-defined>
    <meta:user-defined meta:name="OVERHEIDop.versieInformatie"/>
  </office:meta>
</office:document-meta>
</file>