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nig, Hans Barentsstraat 6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Hans Barentsstraat 6, 9161 BK: plaatsen dakkapel 28-01-2025</text:p>
            <text:p text:style-name="common-al">Activiteit: bouwactiviteit (omgevingsplan)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957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nig, Hans Barentsstraat 6 in Hollu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578</meta:user-defined>
    <meta:user-defined meta:name="OVERHEIDop.GmbID/DC.identifier">gmb-2025-39578</meta:user-defined>
    <meta:user-defined meta:name="OVERHEIDop.versieInformatie"/>
  </office:meta>
</office:document-meta>
</file>