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5 Uiterste termijn aanvraag schriftelijke volmacht en kiezerspa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De burgemeester van de gemeente Venlo maakt het volgende bekend:</text:p>
          </text:section>
          <text:section text:name="artikel_id1-3-2-2-2" text:style-name="artikel">
            <text:p text:style-name="artikel_kop_titel"><text:span text:style-name="artikel_kop_label"> Uiterste termijn aanvraag schriftelijke volmacht </text:span> </text:p>
            <text:p text:style-name="al">U kunt een ander een volmacht geven om voor u te stemmen. Een schriftelijke volmacht aanvragen </text:p>
            <text:p text:style-name="al">kan schriftelijk, digitaal via www.venlo.nl/verkiezingen of in persoon in het stadskantoor. </text:p>
            <text:p text:style-name="al"> </text:p>
            <text:p text:style-name="al">Uw aanvraag moet uiterlijk 24 oktober 2025 zijn ontvangen door de gemeente. </text:p>
            <text:p text:style-name="al">Na die datum kunt u alleen nog een onderhandse volmacht verlenen. Hiervoor vult u de achterzijde </text:p>
            <text:p text:style-name="al">van uw stempas in. Een onderhandse volmacht kunt u alleen verlenen aan een andere kiezer uit Venlo. </text:p>
          </text:section>
          <text:section text:name="artikel_id1-3-2-2-3" text:style-name="artikel">
            <text:p text:style-name="artikel_kop_titel"><text:span text:style-name="artikel_kop_label">Uiterste termijn aanvraag kiezerspas </text:span> </text:p>
            <text:p text:style-name="al">Met een kiezerspas kunt u uw stem uitbrengen in een andere gemeente. Een kiezerspas aanvragen kan schriftelijk, digitaal via www.venlo.nl/verkiezingen of in persoon in het stadskantoor. </text:p>
            <text:p text:style-name="al"> </text:p>
            <text:p text:style-name="al">Dient u schriftelijk of digitaal uw aanvraag in? Dan moet uw aanvraag uiterlijk vrijdag 24 oktober 2025 zijn ontvangen door de gemeente. </text:p>
            <text:p text:style-name="al">Wilt u in persoon in het stadskantoor een aanvraag indienen? Dat kan tot en met dinsdag 28 oktober, 12.00 uur. </text:p>
            <text:p text:style-name="al"> </text:p>
            <text:p text:style-name="al">Kijk voor meer informatie op www.venlo.nl/verkiezingen. </text:p>
            <text:p text:style-name="al"> </text:p>
            <text:p text:style-name="al">Venlo, 15 september 2025</text:p>
            <text:p text:style-name="al">De burgemeester, </text:p>
            <text:list text:style-name="id1-3-2-2-3-11">
              <text:list-item text:style-override="id1-3-2-2-3-11-1">
                <text:number>A.</text:number>
                <text:p text:style-name="al">Scholten 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57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Verkiezing Tweede Kamer 2025 Uiterste termijn aanvraag schriftelijke volmacht 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5776</meta:user-defined>
    <meta:user-defined meta:name="OVERHEIDop.GmbID/DC.identifier">gmb-2025-395776</meta:user-defined>
    <meta:user-defined meta:name="OVERHEIDop.versieInformatie"/>
  </office:meta>
</office:document-meta>
</file>