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monomestvergistingsinstallatie, de realisatie van een stikstofstripper en een houtkachel,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724</text:p>
            <text:p text:style-name="common-al">
            <text:span text:style-name="nadrukvet">Ontvangen op:</text:span> 04-09-2025</text:p>
            <text:p text:style-name="common-al">
            <text:span text:style-name="nadrukvet">Locatie:</text:span> Nijlandsweg 3 7864TP Zwinderen</text:p>
            <text:p text:style-name="common-al">
            <text:span text:style-name="nadrukvet">Projectomschrijving:</text:span> het wijzigen van de monomestvergistingsinstallatie, de realisatie van een stikstofstripper en een houtkach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7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20724</meta:user-defined>
    <meta:user-defined meta:name="DCTERMS.abstract">het wijzigen van de monomestvergistingsinstallatie, de realisatie van een stikstofstripper en een houtkac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monomestvergistingsinstallatie, de realisatie van een stikstofstripper en een houtkachel, Nijlandsweg 3 te Zwinderen</meta:user-defined>
    <meta:user-defined meta:name="DCTERMS.W3CDTF/DCTERMS.available">2025-09-12</meta:user-defined>
    <meta:user-defined meta:name="DCTERMS.W3CDTF/OVERHEIDop.jaargang">2025</meta:user-defined>
    <meta:user-defined meta:name="OVERHEIDop.publicationIssue">395774</meta:user-defined>
    <meta:user-defined meta:name="OVERHEIDop.GmbID/DC.identifier">gmb-2025-395774</meta:user-defined>
    <meta:user-defined meta:name="OVERHEIDop.versieInformatie"/>
  </office:meta>
</office:document-meta>
</file>