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doorbraak van de draagmuur van de keuken/hal en het plaatsen van een stalen balk, Ambachtstraat 1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doorbraak van de draagmuur van de keuken/hal en het plaatsen van een stalen balk, Ambachtstraat 11, Brummen.</text:span>
          </text:p>
            <text:p text:style-name="common-al"/>
            <text:p text:style-name="common-al"/>
            <text:p text:style-name="common-al">
            <text:span text:style-name="nadrukvet">Kenmerk:</text:span> OW 2025-103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09-2025</text:p>
            <text:p text:style-name="common-al">
            <text:span text:style-name="nadrukvet">Omschrijving:</text:span> de doorbraak van de draagmuur van de keuken/hal en het plaatsen van een stalen balk</text:p>
            <text:p text:style-name="common-al">
            <text:span text:style-name="nadrukvet">Locatie:</text:span> Ambachtstraat 1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577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31</meta:user-defined>
    <meta:user-defined meta:name="DCTERMS.abstract">Gemeente Brummen - Ingediende aanvraag omgevingsvergunning,  de doorbraak van de draagmuur van de keuken/hal en het plaatsen van een stalen balk, Ambachtstraat 11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de doorbraak van de draagmuur van de keuken/hal en het plaatsen van een stalen balk, Ambachtstraat 11, Brumm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70</meta:user-defined>
    <meta:user-defined meta:name="OVERHEIDop.GmbID/DC.identifier">gmb-2025-395770</meta:user-defined>
    <meta:user-defined meta:name="OVERHEIDop.versieInformatie"/>
  </office:meta>
</office:document-meta>
</file>