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uitbreiden boerderij ''Krosenbrink'' , Beatrixpark 48,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boerderij ''Krosenbrink'' aan Beatrixpark 48, 7101BN Winterswijk</text:span>
          </text:p>
            <text:p text:style-name="common-al">De gemeente Winterswijk heeft per 10 september 2025 een omgevingsvergunning verleend. De gemeente Winterswijk geeft hiermee toestemming voor het verbouwen en uitbreiden van boerderij ''Krosenbrink'' aan Beatrixpark 48, 7101B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7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8</meta:user-defined>
    <meta:user-defined meta:name="DCTERMS.abstract">Betreft: beschikking op aanvraag op locatie Beatrixpark 48, 7101BN Winterswijk</meta:user-defined>
    <dc:language>nl</dc:language>
    <meta:user-defined meta:name="OVERHEIDop.locatietype/OVERHEIDop.gebiedsmarkering">Vlak</meta:user-defined>
    <meta:user-defined meta:name="DC.title">Kennisgeving besluit op Verbouwen en uitbreiden boerderij ''Krosenbrink'' , Beatrixpark 48, 7101BN Winterswijk</meta:user-defined>
    <meta:user-defined meta:name="DCTERMS.W3CDTF/DCTERMS.available">2025-09-12</meta:user-defined>
    <meta:user-defined meta:name="DCTERMS.W3CDTF/OVERHEIDop.jaargang">2025</meta:user-defined>
    <meta:user-defined meta:name="OVERHEIDop.publicationIssue">395769</meta:user-defined>
    <meta:user-defined meta:name="OVERHEIDop.GmbID/DC.identifier">gmb-2025-395769</meta:user-defined>
    <meta:user-defined meta:name="OVERHEIDop.versieInformatie"/>
  </office:meta>
</office:document-meta>
</file>