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esdoorn t.h.v. Papenvoortsedijk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esdoorn</text:p>
            <text:p text:style-name="common-al">Locatie: t.h.v. Papenvoortsedijk 10 Nuenen</text:p>
            <text:p text:style-name="common-al">Ontvangen op: 09-09-2025</text:p>
            <text:p text:style-name="common-al">Zaaknummer: 0820276216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576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762160</meta:user-defined>
    <meta:user-defined meta:name="DCTERMS.abstract">het kappen van een esdoorn t.h.v. Papenvoortsedijk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kappen van een esdoorn t.h.v. Papenvoortsedijk 10 Nuenen: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67</meta:user-defined>
    <meta:user-defined meta:name="OVERHEIDop.GmbID/DC.identifier">gmb-2025-395767</meta:user-defined>
    <meta:user-defined meta:name="OVERHEIDop.versieInformatie"/>
  </office:meta>
</office:document-meta>
</file>