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2 vrijstaande eengezinswoningen met berging en 2 vrijstaande seniorenwoningen, Steenstraat (perceel WML00 H 1511), in Boven-Leeuwen (08-09-2025) , ODR221237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7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aanvraag voor een omgevingsvergunning is ingetrokken voor de bouw van 2 vrijstaande eengezinswoningen met berging en 2 vrijstaande seniorenwoningen, Steenstraat (perceel WML00 H 1511), in Boven-Leeuwen (08-09-2025) , ODR2212373-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5764</meta:user-defined>
    <meta:user-defined meta:name="OVERHEIDop.GmbID/DC.identifier">gmb-2025-395764</meta:user-defined>
    <meta:user-defined meta:name="OVERHEIDop.versieInformatie"/>
  </office:meta>
</office:document-meta>
</file>