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iebanFlora 6 t/m 9 februari 2025, Westeinde 1 Venhuizen</text:p>
      <text:section text:name="zakelijke-mededeling_id1-3-2" text:style-name="zakelijke-mededeling">
        <text:section text:name="zakelijke-mededeling-tekst_id1-3-2-1" text:style-name="zakelijke-mededeling-tekst">
          <text:section text:name="tekst_id1-3-2-1-1" text:style-name="tekst">
            <text:p text:style-name="common-al">Op 28 januari 2025 is er een vergunning verleend voor de DriebanFlora van 6 t/m 9 februari 2025. Het evenement wordt gehouden op het parkeerterrein tegenover Westeinde 1 in Venhuizen op de volgende tijdstippen: 6 februari 2025 van 15:00 uur tot 21:00 uur, 7 februari 2025 van 10:00 uur tot 21:00 uur en 8 februari 2025 van 10:00 uur tot 21:00 uur,9 februari 2025 van 10:00 uur tot 21: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8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57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3552</meta:user-defined>
    <dc:language>nl</dc:language>
    <meta:user-defined meta:name="OVERHEIDop.locatietype/OVERHEIDop.gebiedsmarkering">Adres</meta:user-defined>
    <meta:user-defined meta:name="DC.title">Verleende evenementenvergunning DriebanFlora 6 t/m 9 februari 2025, Westeinde 1 Venhuizen</meta:user-defined>
    <meta:user-defined meta:name="DCTERMS.W3CDTF/DCTERMS.available">2025-01-30</meta:user-defined>
    <meta:user-defined meta:name="DCTERMS.W3CDTF/OVERHEIDop.jaargang">2025</meta:user-defined>
    <meta:user-defined meta:name="OVERHEIDop.publicationIssue">39576</meta:user-defined>
    <meta:user-defined meta:name="OVERHEIDop.GmbID/DC.identifier">gmb-2025-39576</meta:user-defined>
    <meta:user-defined meta:name="OVERHEIDop.versieInformatie"/>
  </office:meta>
</office:document-meta>
</file>