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urswekken 7, 4328BJ Burgh-Haamstede    - het vervangen van een woning, strijdig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woning, strijdigheidZaaknummer: 1588928Datum indiening: 1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57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90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urswekken 7, 4328BJ Burgh-Haamstede    - het vervangen van een woning, strijdigheidAanvraa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55</meta:user-defined>
    <meta:user-defined meta:name="OVERHEIDop.GmbID/DC.identifier">gmb-2025-395755</meta:user-defined>
    <meta:user-defined meta:name="OVERHEIDop.versieInformatie"/>
  </office:meta>
</office:document-meta>
</file>