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passen van het hekwerk aan de Moormanbrug vlakbij Het Nieuwe Diep 27D (perceel I246) (14B0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Het Nieuwe Diep 27D (perceel I246) (14B03) in Den Helder, aanpassen van het hekwerk aan de Moormanbrug</text:p>
            <text:p text:style-name="common-al">Verzenddatum: 10-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7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61</meta:user-defined>
    <meta:user-defined meta:name="DCTERMS.abstract">aanpassen van het hekwerk aan de Moormanbrug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aanpassen van het hekwerk aan de Moormanbrug vlakbij Het Nieuwe Diep 27D (perceel I246) (14B03) in Den Helder</meta:user-defined>
    <meta:user-defined meta:name="DCTERMS.W3CDTF/DCTERMS.available">2025-09-12</meta:user-defined>
    <meta:user-defined meta:name="DCTERMS.W3CDTF/OVERHEIDop.jaargang">2025</meta:user-defined>
    <meta:user-defined meta:name="OVERHEIDop.publicationIssue">395752</meta:user-defined>
    <meta:user-defined meta:name="OVERHEIDop.GmbID/DC.identifier">gmb-2025-395752</meta:user-defined>
    <meta:user-defined meta:name="OVERHEIDop.versieInformatie"/>
  </office:meta>
</office:document-meta>
</file>