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xusstraat ter hoogte van nr. 20 te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42 - het kappen en herplanten van een boom -  - op de locatie Taxusstraat ter hoogte van nr. 20 te Zaandam</text:p>
            <text:p text:style-name="common-al">Aanvraag ontvangen: 04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57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942</meta:user-defined>
    <dc:language>nl</dc:language>
    <meta:user-defined meta:name="OVERHEIDop.locatietype/OVERHEIDop.gebiedsmarkering">Vlak</meta:user-defined>
    <meta:user-defined meta:name="DC.title">Aanvraag omgevingsvergunning - Taxusstraat ter hoogte van nr. 20 te Zaandam - het kappen en herplanten van een boo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49</meta:user-defined>
    <meta:user-defined meta:name="OVERHEIDop.GmbID/DC.identifier">gmb-2025-395749</meta:user-defined>
    <meta:user-defined meta:name="OVERHEIDop.versieInformatie"/>
  </office:meta>
</office:document-meta>
</file>