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noveren en uitbreiden van de woning op de locatie Rozendaalseweg 19, 7396B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september 2025</text:p>
            <text:p text:style-name="common-al">Kenmerk: Z2025-00001304</text:p>
            <text:p text:style-name="common-al"/>
            <text:p text:style-name="common-al">{<text:span text:style-name="nadrukvet">Informatie</text:span>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2 oktober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574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4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4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04</meta:user-defined>
    <meta:user-defined meta:name="DCTERMS.abstract">Rozendaalseweg 19, 7396BB Terwolde</meta:user-defined>
    <dc:language>nl</dc:language>
    <meta:user-defined meta:name="OVERHEIDop.locatietype/OVERHEIDop.gebiedsmarkering">Vlak</meta:user-defined>
    <meta:user-defined meta:name="DC.title">Omgevingsvergunning verleend voor het renoveren en uitbreiden van de woning op de locatie Rozendaalseweg 19, 7396BB Terwold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748</meta:user-defined>
    <meta:user-defined meta:name="OVERHEIDop.GmbID/DC.identifier">gmb-2025-395748</meta:user-defined>
    <meta:user-defined meta:name="OVERHEIDop.versieInformatie"/>
  </office:meta>
</office:document-meta>
</file>