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Tam-Omgevingsplan 17 Deventerstraat 64 Raalte (boerderij Stru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aalte heeft op 9 september 2025 het omgevingsplan Tam-Omgevingsplan 17 Deventerstraat 64 Raalte (boerderij Strunk) gewijzigd vastgesteld. Hieronder staat wat dit betekent. Ook leest u wat u kunt doen als u het niet eens bent met het omgevingsplan.</text:p>
            <text:p text:style-name="common-al">
            <text:span text:style-name="nadrukvet">Het plan</text:span> Het “Tam-Omgevingsplan 17 Deventerstraat 64 Raalte (boerderij Strunk)’ maakt het planologisch mogelijk om de bestemming ‘Cultuur en ontspanning’ die er nu op zit te wijzigen naar ‘Wonen’ zodat in boerderij Strunk één woning is toegestaan.</text:p>
            <text:p text:style-name="common-al">
            <text:span text:style-name="nadrukvet">Wijzigingen ten opzichte van het ontwerpbesluit</text:span>Er worden twee wijzigen doorgevoerd: </text:p>
            <text:p text:style-name="common-al">Ambtshalve wijziging 1</text:p>
            <text:p text:style-name="common-al">Het akoestisch onderzoek is aangepast omdat uit de beoordeling van het onderzoek bleek dat deze op onderdelen nog niet akkoord was. De opmerkingen op het onderzoek zijn verwerkt en het aangepaste onderzoek is als akkoord beoordeeld. Het aangepaste akoestisch onderzoek is toegevoegd aan bijlage 1 van de toelichting.</text:p>
            <text:p text:style-name="common-al">Ambtshalve wijziging 2</text:p>
            <text:p text:style-name="common-al">Artikel 10.2 lid 1 de regel over de uit te voeren maatregel vanwege de naastgelegen kinderopvang is aangepast. Uit het aangepaste akoestisch onderzoek is gebleken dat wanneer er maatregelen aan de woning genomen worden er ook kan worden voldaan aan de geluidsnormen i.p.v. dat er alleen een geluidsscherm geplaatst kan worden. Daarom is de regel zo aangepast dat er maatregelen aan de woning gedaan moeten worden of dat er een geluidsscherm geplaatst moet worden. De aangepaste regel luidt nu als volgt: </text:p>
            <text:p text:style-name="common-al">Woonactiviteiten zijn toegestaan als ter hoogte van de zuidelijke grens van het plangebied over de gehele lengte een geluidsscherm is gerealiseerd met een hoogte van ten minste 2,1 meter gemeten vanaf het maaiveld of een andere geluidbeperkende voorziening die eenzelfde kwaliteit van het woon- en leefklimaat borgt en dit geluidsscherm of deze geluidbeperkende voorziening in stand wordt gehouden.</text:p>
            <text:p text:style-name="common-al">
            <text:span text:style-name="nadrukvet">Hoe is de omgeving betrokken bij de voorbereiding? </text:span>
          </text:p>
            <text:p text:style-name="common-al">In 2022 heeft de gemeenteraad besloten dat boerderij Strunk verkocht kon worden. Op 14 maart 2023 heeft het college van Burgemeester en wethouder besloten onder welke voorwaarden boerderij Strunk verkocht kan worden. Boerderij Strunk heeft sindsdien te koop gestaan. Hierover is vaak gepubliceerd in lokale kranten.</text:p>
            <text:p text:style-name="common-al">Er is nu een koper gevonden voor boerderij Strunk. De omwonenden van Deventerstraat 64 zijn hiervan met een brief op de hoogte gesteld. Ook zijn zij geïnformeerd dat de voorbereiding voor het wijzigen van de bestemming van ‘Cultuur en ontspanning’ naar ‘Wonen’ is gestart.</text:p>
            <text:p text:style-name="common-al">
            <text:span text:style-name="nadrukvet">Terinzagelegging</text:span> Het collegebesluit, het vastgestelde omgevingsplan en de hierbij behorende stukken zijn vanaf 18 september 2025 gedurende 6 weken in te zien via het Omgevingsloket (<text:a xlink:href="https://omgevingswet.overheid.nl/regels-op-de-kaart" xlink:type="simple">https://omgevingswet.overheid.nl/regels-op-de-kaart</text:a>) Op de website kunt u het plan vinden door te zoeken op het volgende identificatienummer: <text:span text:style-name="nadrukondlijn">TAM2025009-GV01</text:span>. Of via de directe link: <text:a xlink:href="https://omgevingswet.overheid.nl/regels-op-de-kaart/document?docymentID=NL.IMRO.1742.TAM2025009-GG01" xlink:type="simple">https://omgevingswet.overheid.nl/regels-op-de-kaart/document?docymentID=NL.IMRO.1742.TAM2025009-GV01</text:a></text:p>
            <text:p text:style-name="common-al">Daarnaast zijn de stukken in te zien in de informatiehoek van het gemeentehuis, Zwolsestraat 16 in Raalte.</text:p>
            <text:p text:style-name="common-al">
            <text:span text:style-name="nadrukvet">Beroep tegen het besluit</text:span>  Bent u het niet eens met het omgevingsplan of onderdelen hiervan? Dan kunt u vanaf 19 september t/m 30 oktober 2025 hiertegen beroep instellen. Dat wil zeggen dat u een brief (een ‘beroepschrift’) stuurt aan de Raad van State. Daarin legt u uit waarom u het er niet mee eens bent. Het beroep moet worden gericht aan de Afdeling bestuursrechtspraak van de Raad van State, Postbus 20019, 2500 EA 's-Gravenhage. </text:p>
            <text:p text:style-name="common-al">
            <text:span text:style-name="nadrukvet">Inwerkingtreding</text:span>Het omgevingsplan treedt in werking op 31 oktober 2025. Een beroepschrift heeft geen schorsende werking. Indien gedurende de beroepstermijn een verzoek om voorlopige voorziening is ingediend bij de voorzitter van de Afdeling bestuursrechtspraak van de Raad van State, treedt het omgevingsplan niet in werking voordat er over het verzoek is beslist.</text:p>
            <text:p text:style-name="common-al">
            <text:span text:style-name="nadrukvet">Wetgeving</text:span> Deze wijziging is vastgesteld op grond van de volgende wetsartikelen: artikel 2.4, artikel 16.29, artikel 16.30 Omgevingswet en artikel 12 Bekendmakingswet in samenhang met afdeling 3.4 Algemene wet bestuursrecht.</text:p>
            <text:p text:style-name="common-al">
            <text:span text:style-name="nadrukvet">Meer informatie?</text:span>U kunt telefonisch contact opnemen met afdeling Ruimtelijke Ordening en Vergunningen via telefoonnummer 0572 34 77 99 of via het mailadres <text:a xlink:href="mailto:ruimtecoach@raalte.nl" xlink:type="simple">ruimtecoach@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574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4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4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09-GV01</meta:user-defined>
    <meta:user-defined meta:name="OVERHEIDop.Plansoort/OVERHEIDop.plansoort">structuur- of omgevingsvisie</meta:user-defined>
    <dc:language>nl</dc:language>
    <meta:user-defined meta:name="OVERHEIDop.locatietype/OVERHEIDop.gebiedsmarkering">Adres</meta:user-defined>
    <meta:user-defined meta:name="DC.title">Vastgesteld omgevingsplan ‘Tam-Omgevingsplan 17 Deventerstraat 64 Raalte (boerderij Strunk)’</meta:user-defined>
    <meta:user-defined meta:name="DCTERMS.W3CDTF/DCTERMS.available">2025-09-17</meta:user-defined>
    <meta:user-defined meta:name="DCTERMS.W3CDTF/OVERHEIDop.jaargang">2025</meta:user-defined>
    <meta:user-defined meta:name="OVERHEIDop.publicationIssue">395747</meta:user-defined>
    <meta:user-defined meta:name="OVERHEIDop.GmbID/DC.identifier">gmb-2025-395747</meta:user-defined>
    <meta:user-defined meta:name="OVERHEIDop.versieInformatie"/>
  </office:meta>
</office:document-meta>
</file>