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32 woningen  op de locatie Saskia Poldervaartweg 2 t/m 48 (even) en Kiemakker ! t/m 7 (oneven) en 2 t/m 8 (e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4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7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9</meta:user-defined>
    <meta:user-defined meta:name="DCTERMS.abstract">Besluitvorming aanvraag Omgevingsvergunning op de locatie Saskia Poldervaartweg 2 t/m 48 (even) en Kiemakker ! t/m 7 (oneven) en 2 t/m 8 (even) in Schagen</meta:user-defined>
    <dc:language>nl</dc:language>
    <meta:user-defined meta:name="OVERHEIDop.locatietype/OVERHEIDop.gebiedsmarkering">Vlak</meta:user-defined>
    <meta:user-defined meta:name="DC.title">Verleende omgevingsvergunning voor het oprichten van 32 woningen  op de locatie Saskia Poldervaartweg 2 t/m 48 (even) en Kiemakker ! t/m 7 (oneven) en 2 t/m 8 (even) in Schagen</meta:user-defined>
    <meta:user-defined meta:name="DCTERMS.W3CDTF/DCTERMS.available">2025-09-12</meta:user-defined>
    <meta:user-defined meta:name="DCTERMS.W3CDTF/OVERHEIDop.jaargang">2025</meta:user-defined>
    <meta:user-defined meta:name="OVERHEIDop.publicationIssue">395746</meta:user-defined>
    <meta:user-defined meta:name="OVERHEIDop.GmbID/DC.identifier">gmb-2025-395746</meta:user-defined>
    <meta:user-defined meta:name="OVERHEIDop.versieInformatie"/>
  </office:meta>
</office:document-meta>
</file>