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weede Kamerverkiezing 2025 -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Blaricum maakt bekend: met een kiezerspas mag u stemmen in een andere gemeente. Dit mag tijdens de Tweede Kamerverkiezing op woensdag 29 oktober 2025. Hiervoor gelden de volgende regels:</text:p>
            <text:p text:style-name="common-al">A. DIGITALE OF SCHRIFTELIJKE AANVRAAG KIEZERSPAS</text:p>
            <text:list text:style-name="id1-3-2-1-1-3">
              <text:list-item text:style-override="id1-3-2-1-1-3-1">
                <text:number>1.</text:number>
                <text:p text:style-name="al">Via <text:a xlink:href="http://www.blaricum.nl/verkiezingen" xlink:type="simple">www.blaricum.nl/verkiezingen</text:a> kunt u een kiezerspas aanvragen. U kunt een kiezerspas ook via een formulier aanvragen. Dit formulier is beschikbaar bij de gemeente.</text:p>
              </text:list-item>
              <text:list-item text:style-override="id1-3-2-1-1-3-2">
                <text:number>2.</text:number>
                <text:p text:style-name="al">Een digitale of schriftelijke aanvraag moet op zijn laatst op 24 oktober 2025 door de gemeente zijn ontvangen. De stemmer doet de aanvraag bij de gemeente waar die op de dag van de kandidaatstelling (15 september 2025) staat ingeschreven.</text:p>
              </text:list-item>
              <text:list-item text:style-override="id1-3-2-1-1-3-3">
                <text:number>4.</text:number>
                <text:p text:style-name="al">De aanvraag voor een kiezerspas wordt afgewezen als de stemmer al een aanvraag voor een volmacht heeft gedaan.</text:p>
              </text:list-item>
              <text:list-item text:style-override="id1-3-2-1-1-3-4">
                <text:number>5.</text:number>
                <text:p text:style-name="al">Als uw aanvraag voor een kiezerspas is goedgekeurd, ontvangt u een kiezerspas. Uw stempas is daarna niet meer geldig.</text:p>
              </text:list-item>
            </text:list>
            <text:p text:style-name="common-al"> </text:p>
            <text:p text:style-name="common-al">B. KIEZERSPAS AANVRAGEN OP HET GEMEENTEHUIS</text:p>
            <text:list text:style-name="id1-3-2-1-1-6">
              <text:list-item text:style-override="id1-3-2-1-1-6-1">
                <text:number>1.</text:number>
                <text:p text:style-name="al">Als de stemmer de stempas heeft ontvangen, kan die in plaats van een digitale of schriftelijke aanvraag ook een kiezerspas op het gemeentehuis aanvragen. Dit doet de stemmer bij de gemeente waar die op de dag van de kandidaatstelling (15 september 2025) staat ingeschreven. Een kiezerspas aanvragen op het gemeentehuis kan op zijn laatst op 28 oktober 2025 tot 12:00 uur.</text:p>
              </text:list-item>
            </text:list>
            <text:p text:style-name="common-al">Met een kiezerspas mag u in elk stembureau in Nederland stemmen.</text:p>
            <text:p text:style-name="common-al"/>
            <text:p text:style-name="common-al">Heeft u vragen? Neem contact op met team verkiezingen. Mail naar <text:a xlink:href="mailto:verkiezingen@belcombinatie.nl" xlink:type="simple">verkiezingen@belcombinatie.nl</text:a> of bel naar 14035. U kunt ook kijken op <text:a xlink:href="http://www.blaricum.nl/verkiezingen" xlink:type="simple">www.blaricum.nl/verkiezingen</text:a></text:p>
            <text:p text:style-name="common-al">Plaats: Blaricum</text:p>
            <text:p text:style-name="common-al">Datum: 8 september 2025</text:p>
            <text:p text:style-name="common-al">De burgemeester voornoemd,</text:p>
            <text:p text:style-name="common-al">drs. Barbara M. de Reijke MBA</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574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4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4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Woonplaats</meta:user-defined>
    <meta:user-defined meta:name="DC.title">Tweede Kamerverkiezing 2025 - Stemmen in een andere gemeente met een kiezerspas</meta:user-defined>
    <meta:user-defined meta:name="DCTERMS.W3CDTF/DCTERMS.available">2025-09-12</meta:user-defined>
    <meta:user-defined meta:name="DCTERMS.W3CDTF/OVERHEIDop.jaargang">2025</meta:user-defined>
    <meta:user-defined meta:name="OVERHEIDop.publicationIssue">395741</meta:user-defined>
    <meta:user-defined meta:name="OVERHEIDop.GmbID/DC.identifier">gmb-2025-395741</meta:user-defined>
    <meta:user-defined meta:name="OVERHEIDop.versieInformatie"/>
  </office:meta>
</office:document-meta>
</file>