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vleermuispaalkast, Langs de Reest bij het Moezepatti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vleermuispaalkast langs de Reest bij het Moezepattie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9-2025. We nemen over de aanvraag waarschijnlijk voor 05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57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4241</meta:user-defined>
    <dc:language>nl</dc:language>
    <meta:user-defined meta:name="OVERHEIDop.locatietype/OVERHEIDop.gebiedsmarkering">Lijn</meta:user-defined>
    <meta:user-defined meta:name="DC.title">Aanvraag omgevingsvergunning regulier, het plaatsen van een vleermuispaalkast, Langs de Reest bij het Moezepattie te Mepp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32</meta:user-defined>
    <meta:user-defined meta:name="OVERHEIDop.GmbID/DC.identifier">gmb-2025-395732</meta:user-defined>
    <meta:user-defined meta:name="OVERHEIDop.versieInformatie"/>
  </office:meta>
</office:document-meta>
</file>