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Pionier/De Wiekslag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Pionier/De Wiekslag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0-09-2025</text:p>
            <text:p text:style-name="common-al">CLZ-00013781, het vervangen van een brug en het aanleggen van een fietstunnel,</text:p>
            <text:p text:style-name="common-al">op het perceel: De Pionier/De Wiekslag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573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1</meta:user-defined>
    <dc:language>nl</dc:language>
    <meta:user-defined meta:name="OVERHEIDop.locatietype/OVERHEIDop.gebiedsmarkering">Vlak</meta:user-defined>
    <meta:user-defined meta:name="DC.title">Publicatie verleende vergunning De Pionier/De Wiekslag in Veen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30</meta:user-defined>
    <meta:user-defined meta:name="OVERHEIDop.GmbID/DC.identifier">gmb-2025-395730</meta:user-defined>
    <meta:user-defined meta:name="OVERHEIDop.versieInformatie"/>
  </office:meta>
</office:document-meta>
</file>