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lakerwiede 11, 8244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lakerwiede 11, 8244 EG Lelystad, Beulakerwiede fase 2, aanvraag technische deel</text:span>
          </text:p>
            <text:p text:style-name="common-al">Wij hebben op 10 september 2025 een aanvraag omgevingsvergunning ontvangen voor Beulakerwiede fase 2, aanvraag technische deel, op Beulakerwiede 11, 8244 EG Lelystad. De aanvraag heeft dossiernummer 099598409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9-2025. De gemeente neemt daarover waarschijnlijk voor 05-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572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2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84096</meta:user-defined>
    <dc:language>nl</dc:language>
    <meta:user-defined meta:name="OVERHEIDop.locatietype/OVERHEIDop.gebiedsmarkering">Punt</meta:user-defined>
    <meta:user-defined meta:name="DC.title">Ontvangen aanvraag - Beulakerwiede 11, 8244 EG Lelystad</meta:user-defined>
    <meta:user-defined meta:name="DCTERMS.W3CDTF/DCTERMS.available">2025-09-12</meta:user-defined>
    <meta:user-defined meta:name="DCTERMS.W3CDTF/OVERHEIDop.jaargang">2025</meta:user-defined>
    <meta:user-defined meta:name="OVERHEIDop.publicationIssue">395729</meta:user-defined>
    <meta:user-defined meta:name="OVERHEIDop.GmbID/DC.identifier">gmb-2025-395729</meta:user-defined>
    <meta:user-defined meta:name="OVERHEIDop.versieInformatie"/>
  </office:meta>
</office:document-meta>
</file>