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maken van een beschoeiing op locatie t.h.v. Hollands End 97 t/m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september 2025 een aanvraag omgevingsvergunning verleend voor het maken van een beschoeiing op locatie t.h.v. Hollands End 97 t/m 103 met zaaknummer Z2025-00000962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96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572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2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2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62</meta:user-defined>
    <meta:user-defined meta:name="DCTERMS.abstract">Betreft: Beschikking op aanvraag op locatie t.h.v. Hollands End 97 t/m 103. Startdatum:12 augustus 2025 datum besluit: 10 septem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maken van een beschoeiing op locatie t.h.v. Hollands End 97 t/m 103</meta:user-defined>
    <meta:user-defined meta:name="OVERHEIDop.datumEindeReactietermijn">2025-10-22</meta:user-defined>
    <meta:user-defined meta:name="OVERHEIDop.terinzageleggingBG">https://jeleefomgeving.nl/inzien/810115013/ed42e80b-957f-482c-a8df-065b418e6d0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727</meta:user-defined>
    <meta:user-defined meta:name="OVERHEIDop.GmbID/DC.identifier">gmb-2025-395727</meta:user-defined>
    <meta:user-defined meta:name="OVERHEIDop.versieInformatie"/>
  </office:meta>
</office:document-meta>
</file>