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3264 , Wiebengapad 7, 7425A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Deventer L 3264, Wiebengapad 7, 7425AR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3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3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3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7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3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3264 , Wiebengapad 7, 7425AR Dev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26</meta:user-defined>
    <meta:user-defined meta:name="OVERHEIDop.GmbID/DC.identifier">gmb-2025-395726</meta:user-defined>
    <meta:user-defined meta:name="OVERHEIDop.versieInformatie"/>
  </office:meta>
</office:document-meta>
</file>