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ladellastraat 7F 2033ML Haarlem, 0392-2025-0138913, het realiseren van een dakkapel aan de voorzijde van de woning, ontvangen op 10-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572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2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2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38913</meta:user-defined>
    <meta:user-defined meta:name="DCTERMS.abstract">het realiseren van een dakkapel aan de voo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ladellastraat 7F 2033ML Haarlem, 0392-2025-0138913, het realiseren van een dakkapel aan de voorzijde van de woning, ontvangen op 10-09-2025</meta:user-defined>
    <meta:user-defined meta:name="DCTERMS.W3CDTF/DCTERMS.available">2025-09-12</meta:user-defined>
    <meta:user-defined meta:name="DCTERMS.W3CDTF/OVERHEIDop.jaargang">2025</meta:user-defined>
    <meta:user-defined meta:name="OVERHEIDop.publicationIssue">395720</meta:user-defined>
    <meta:user-defined meta:name="OVERHEIDop.GmbID/DC.identifier">gmb-2025-395720</meta:user-defined>
    <meta:user-defined meta:name="OVERHEIDop.versieInformatie"/>
  </office:meta>
</office:document-meta>
</file>