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iemenstraat 2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2 ventilatieroosters in bestaande openingen in de zijgevel van het gemeentelijk monument</text:p>
            <text:p text:style-name="common-al">Besluit: verleend</text:p>
            <text:p text:style-name="common-al">Besluit verzonden op: 09-09-2025</text:p>
            <text:p text:style-name="common-al">Zaakadres: Van Diemenstraat 20 1013NH Amsterdam</text:p>
            <text:p text:style-name="common-al">Zaaknummer: Z2025-030953</text:p>
            <text:p text:style-name="common-al">DSO-nummer: 20250716021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9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71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53</meta:user-defined>
    <meta:user-defined meta:name="DCTERMS.abstract">toevoegen van 2 ventilatieroosters in bestaande openingen in de zijgevel van het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iemenstraat 20 1013NH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17</meta:user-defined>
    <meta:user-defined meta:name="OVERHEIDop.GmbID/DC.identifier">gmb-2025-395717</meta:user-defined>
    <meta:user-defined meta:name="OVERHEIDop.versieInformatie"/>
  </office:meta>
</office:document-meta>
</file>