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plaatsen van een dakkapel, Streefkerkstraat 120 2729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9-2025 een besluit verzonden op de aanvraag met zaaknummer 2025-101383 voor plaatsen van een dakkapel op locatie Streefkerkstraat 120 2729K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7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383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plaatsen van een dakkapel, Streefkerkstraat 120 2729KW Zoeterm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15</meta:user-defined>
    <meta:user-defined meta:name="OVERHEIDop.GmbID/DC.identifier">gmb-2025-395715</meta:user-defined>
    <meta:user-defined meta:name="OVERHEIDop.versieInformatie"/>
  </office:meta>
</office:document-meta>
</file>