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verdiepte fietsenstalling in de voortuin van de woning, Dickenslaan 115, 5924VS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Dickenslaan 115, 5924VS Venlo</text:span>
          </text:p>
            <text:p text:style-name="common-al">Voor het aanleggen van een verdiepte fietsenstalling in de voortuin van de woning</text:p>
            <text:p text:style-name="common-al">Ontvangen op 5 september 2025</text:p>
            <text:p text:style-name="common-al">Kenmerk Z2025-03562</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95714</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4</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714</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3562</meta:user-defined>
    <meta:user-defined meta:name="DCTERMS.abstract">Betreft: Aanvraag op locatie Dickenslaan 115, 5924VS Venlo</meta:user-defined>
    <dc:language>nl</dc:language>
    <meta:user-defined meta:name="OVERHEIDop.locatietype/OVERHEIDop.gebiedsmarkering">Vlak</meta:user-defined>
    <meta:user-defined meta:name="DC.title">Aanvraag vergunning voor het aanleggen van een verdiepte fietsenstalling in de voortuin van de woning, Dickenslaan 115, 5924VS Venlo</meta:user-defined>
    <meta:user-defined meta:name="DCTERMS.W3CDTF/DCTERMS.available">2025-09-12</meta:user-defined>
    <meta:user-defined meta:name="DCTERMS.W3CDTF/OVERHEIDop.jaargang">2025</meta:user-defined>
    <meta:user-defined meta:name="OVERHEIDop.publicationIssue">395714</meta:user-defined>
    <meta:user-defined meta:name="OVERHEIDop.GmbID/DC.identifier">gmb-2025-395714</meta:user-defined>
    <meta:user-defined meta:name="OVERHEIDop.versieInformatie"/>
  </office:meta>
</office:document-meta>
</file>